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3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11:491</text:p>
          </table:table-cell>
          <table:covered-table-cell/>
          <table:table-cell office:value-type="float" office:value="123173.68" table:style-name="ce20">
            <text:p>123173,6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2:529</text:p>
          </table:table-cell>
          <table:covered-table-cell/>
          <table:table-cell office:value-type="float" office:value="525100.07999999996" table:style-name="ce20">
            <text:p>525100,0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7969</text:p>
          </table:table-cell>
          <table:covered-table-cell/>
          <table:table-cell office:value-type="float" office:value="185418.48" table:style-name="ce20">
            <text:p>185418,4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802</text:p>
          </table:table-cell>
          <table:covered-table-cell/>
          <table:table-cell office:value-type="float" office:value="25068.31" table:style-name="ce20">
            <text:p>25068,31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04:0103057:712</text:p>
          </table:table-cell>
          <table:covered-table-cell/>
          <table:table-cell office:value-type="float" office:value="155153.79" table:style-name="ce22">
            <text:p>155153,7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0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792FEEA55B53101E9947C16C07FACBDE0355F53744C972650311C0AC8A881161CDA006D36924E2B502F1A235EF702E3D849C04B0218FE8A2923ACD74B2E0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06:09Z</meta:creation-date>
    <dc:date>2023-05-05T12:06:09Z</dc:date>
  </office:meta>
</office:document-meta>
</file>